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D# D# <text:s/>D# <text:s/>D#</text:p>
      <text:p><text:span text:style-name="Measure_20__23_1">There</text:span> is just one thi<text:span text:style-name="Measure_20__23_2">ng I</text:span> need <text:s text:c="8"/>Riten] G# G# (G#m G#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D# D#-G7 Cm G#m</text:p>
      <text:p>(<text:span text:style-name="Measure_20__23_1">I</text:span> just want you fo<text:span text:style-name="Measure_20__23_2">r m</text:span>y own <text:s text:c="10"/>Riten] D# C7 <text:s text:c="2"/>Fm G#m</text:p>
      <text:p><text:s/><text:span text:style-name="Measure_20__23_1">More</text:span> than you could <text:span text:style-name="Measure_20__23_2">ev</text:span>er know <text:s text:c="6"/>[Accel] D# Cm <text:s text:c="2"/>G# <text:s/>Bb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B B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D# D#-G7 Cm <text:s text:c="2"/>B</text:p>
      <text:p>Santa Claus won't ma<text:span text:style-name="Measure_20__23_2">ke m</text:span>e happy <text:s text:c="6"/>#2] D# C7 <text:s text:c="2"/>Fm7 (G#m)</text:p>
      <text:p><text:span text:style-name="Measure_20__23_1">With</text:span> a toy on Chri<text:span text:style-name="Measure_20__23_2">st</text:span>mas day <text:s text:c="14"/>D# Cm <text:s text:c="2"/>Fm7 <text:s/>Bb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D# Cm G# Bb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G7 G7 Cm Cm x2) - B B D# C7 - Fm7 Fm7 Fm7 F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G#m G#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D# Cm Fm7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